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ÄNTÄN KUVATAIDEVIIKKOJEN KURAATTORIT 1993 – 2021</text:p>
      <text:p text:style-name="P1"/>
      <text:p text:style-name="P1">2020-2021 Anna Ruth</text:p>
      <text:p text:style-name="P1">2019 Marja Helander</text:p>
      <text:p text:style-name="P1">2018 Veikko Halmetoja</text:p>
      <text:p text:style-name="P1">2017 Pirjetta Brander</text:p>
      <text:p text:style-name="P1">2016 Anssi Kasitonni</text:p>
      <text:p text:style-name="P1">2015 Kalle Hamm ja Dzamil Kamanger</text:p>
      <text:p text:style-name="P1">2014 Minna Joenniemi</text:p>
      <text:p text:style-name="P1">2013 Jyrki Siukonen</text:p>
      <text:p text:style-name="P1">2012 Ilona Valkonen</text:p>
      <text:p text:style-name="P1">2011 Otso Kantokorpi</text:p>
      <text:p text:style-name="P1">2010 Annu Vertanen</text:p>
      <text:p text:style-name="P1">2009 Tuula Karjalainen</text:p>
      <text:p text:style-name="P1">2008 Veli Granö</text:p>
      <text:p text:style-name="P1">2007 Jani Leinonen</text:p>
      <text:p text:style-name="P1">2006 Helena Sederholm</text:p>
      <text:p text:style-name="P1">2005 Juhani Tuominen</text:p>
      <text:p text:style-name="P1">2004 Kari Kenetti</text:p>
      <text:p text:style-name="P1">2003 Kimmo Schroderus</text:p>
      <text:p text:style-name="P1">2002 Kaisu Koivisto</text:p>
      <text:p text:style-name="P1">2001 Marja Kolu</text:p>
      <text:p text:style-name="P1">2000 Teemu Mäki</text:p>
      <text:p text:style-name="P1">1999 Antero Toikka</text:p>
      <text:p text:style-name="P1">1997 Hannu Castrén</text:p>
      <text:p text:style-name="P1">1995 Ilkka Juhani Takalo-Eskola</text:p>
      <text:p text:style-name="P1">1993 Juha Sää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16:31:43.49</meta:creation-date>
    <meta:document-statistic meta:table-count="0" meta:image-count="0" meta:object-count="0" meta:page-count="1" meta:paragraph-count="26" meta:word-count="84" meta:character-count="545"/>
    <dc:date>2022-01-17T16:33:47.34</dc:date>
    <meta:editing-duration>PT43S</meta:editing-duration>
    <meta:editing-cycles>1</meta:editing-cycles>
    <meta:generator>OpenOffice/4.1.4$Win32 OpenOffice.org_project/414m5$Build-9788</meta:generator>
  </office:meta>
</office:document-meta>
</file>